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B-F# B7-E Em-B F# [Intro] (x2) F# Bbm</text:p>
      <text:p><text:s text:c="43"/>B F#-C#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C# C#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G# <text:s/>D#</text:p>
      <text:p>(<text:span text:style-name="Measure_20__23_1">You</text:span> in that dress, my <text:span text:style-name="Measure_20__23_2">thoughts</text:span>, I confess Bbm C#-D#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D# D#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C# C#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G#-X</text:p>
      <text:p>[Link] G# G# Cm Cm - C# C# G# D#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